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style:font-name="Courier New" fo:font-size="12pt" style:font-size-asian="12pt" style:font-name-complex="Courier New1" style:font-size-complex="12pt"/>
    </style:style>
    <style:style style:name="P5" style:family="paragraph" style:parent-style-name="Standard">
      <style:paragraph-properties fo:margin-left="3.747cm" fo:margin-right="0cm" fo:text-indent="0cm" style:auto-text-indent="false"/>
    </style:style>
    <style:style style:name="P6" style:family="paragraph" style:parent-style-name="Standard">
      <style:paragraph-properties fo:margin-left="3.747cm" fo:margin-right="0cm" fo:text-indent="0cm" style:auto-text-indent="false"/>
      <style:text-properties fo:color="#31849b" style:font-name="Courier New" fo:font-size="12pt" fo:font-weight="bold" style:font-size-asian="12pt" style:font-weight-asian="bold" style:font-name-complex="Courier New1" style:font-size-complex="12pt"/>
    </style:style>
    <style:style style:name="P7" style:family="paragraph" style:parent-style-name="Standard">
      <style:paragraph-properties fo:margin-left="0cm" fo:margin-right="0cm" fo:text-align="justify" style:justify-single-word="false" fo:text-indent="1.249cm" style:auto-text-indent="false"/>
    </style:style>
    <style:style style:name="P8"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Courier New" fo:font-size="12pt" style:font-name-asian="Times New Roman" style:font-size-asian="12pt" style:language-asian="fr" style:country-asian="FR" style:font-name-complex="Courier New1" style:font-size-complex="12pt"/>
    </style:style>
    <style:style style:name="P9"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0" style:family="paragraph" style:parent-style-name="Standard">
      <style:paragraph-properties fo:margin-top="0cm" fo:margin-bottom="0cm" fo:line-height="100%"/>
      <style:text-properties style:font-name="Courier New" fo:font-size="12pt" style:font-name-asian="Times New Roman" style:font-size-asian="12pt" style:language-asian="fr" style:country-asian="FR" style:font-name-complex="Courier New1" style:font-size-complex="12pt"/>
    </style:style>
    <style:style style:name="P11" style:family="paragraph" style:parent-style-name="Standard">
      <style:paragraph-properties fo:margin-top="0cm" fo:margin-bottom="0cm" fo:line-height="100%" fo:text-align="justify" style:justify-single-word="false"/>
      <style:text-properties style:font-name="Courier New" fo:font-size="12pt" style:font-name-asian="Times New Roman" style:font-size-asian="12pt" style:language-asian="fr" style:country-asian="FR" style:font-name-complex="Courier New1" style:font-size-complex="12pt"/>
    </style:style>
    <style:style style:name="P12" style:family="paragraph" style:parent-style-name="Standard">
      <style:paragraph-properties fo:margin-top="0cm" fo:margin-bottom="0cm" fo:line-height="100%" fo:text-align="justify" style:justify-single-word="false"/>
      <style:text-properties fo:color="#943634" style:font-name="Courier New" fo:font-size="12pt" fo:font-weight="bold" style:font-name-asian="Times New Roman" style:font-size-asian="12pt" style:language-asian="fr" style:country-asian="FR" style:font-weight-asian="bold" style:font-name-complex="Courier New1" style:font-size-complex="12pt"/>
    </style:style>
    <style:style style:name="P13" style:family="paragraph" style:parent-style-name="Standard">
      <style:paragraph-properties fo:margin-top="0cm" fo:margin-bottom="0cm" fo:line-height="100%"/>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fo:margin-top="0cm" fo:margin-bottom="0cm" fo:line-height="100%" fo:text-align="justify" style:justify-single-word="false"/>
      <style:text-properties fo:color="#c00000" style:font-name="Courier New" fo:font-size="16pt" fo:font-weight="bold" style:font-name-asian="Times New Roman" style:font-size-asian="16pt" style:language-asian="fr" style:country-asian="FR" style:font-weight-asian="bold" style:font-name-complex="Courier New1" style:font-size-complex="16pt"/>
    </style:style>
    <style:style style:name="P16" style:family="paragraph" style:parent-style-name="Standard">
      <style:paragraph-properties fo:margin-top="0cm" fo:margin-bottom="0cm" fo:line-height="100%" fo:text-align="justify" style:justify-single-word="false"/>
      <style:text-properties fo:color="#336699"/>
    </style:style>
    <style:style style:name="P17" style:family="paragraph" style:parent-style-name="Standard" style:master-page-name="Standard">
      <style:paragraph-properties style:page-number="auto"/>
    </style:style>
    <style:style style:name="P18" style:family="paragraph" style:parent-style-name="Standard">
      <style:paragraph-properties fo:margin-left="0cm" fo:margin-right="0cm" fo:text-align="justify" style:justify-single-word="false" fo:text-indent="0cm" style:auto-text-indent="false"/>
      <style:text-properties fo:color="#6699cc"/>
    </style:style>
    <style:style style:name="T1" style:family="text">
      <style:text-properties fo:color="#31849b" style:font-name="Courier New" fo:font-size="20pt" fo:font-weight="bold" style:font-size-asian="20pt" style:font-weight-asian="bold" style:font-name-complex="Courier New1" style:font-size-complex="20pt"/>
    </style:style>
    <style:style style:name="T2" style:family="text">
      <style:text-properties style:font-name="Courier New" fo:font-size="14pt" style:font-size-asian="14pt" style:font-name-complex="Courier New1" style:font-size-complex="14pt"/>
    </style:style>
    <style:style style:name="T3" style:family="text">
      <style:text-properties style:font-name="Courier New" fo:font-size="14pt" fo:font-weight="bold" style:font-size-asian="14pt" style:font-weight-asian="bold" style:font-name-complex="Courier New1" style:font-size-complex="14pt"/>
    </style:style>
    <style:style style:name="T4" style:family="text">
      <style:text-properties style:font-name="Courier New" fo:font-size="12pt" style:font-size-asian="12pt" style:font-name-complex="Courier New1" style:font-size-complex="12pt"/>
    </style:style>
    <style:style style:name="T5" style:family="text">
      <style:text-properties style:font-name="Courier New" fo:font-size="12pt" style:font-name-asian="Times New Roman" style:font-size-asian="12pt" style:language-asian="fr" style:country-asian="FR" style:font-name-complex="Courier New1" style:font-size-complex="12pt"/>
    </style:style>
    <style:style style:name="T6" style:family="text">
      <style:text-properties style:font-name="Courier New" fo:font-size="12pt" fo:font-weight="bold" style:font-name-asian="Times New Roman" style:font-size-asian="12pt" style:language-asian="fr" style:country-asian="FR" style:font-weight-asian="bold" style:font-name-complex="Courier New1" style:font-size-complex="12pt"/>
    </style:style>
    <style:style style:name="T7" style:family="text">
      <style:text-properties style:font-name="Courier New" fo:font-size="12pt" style:text-underline-style="solid" style:text-underline-width="auto" style:text-underline-color="font-color" fo:font-weight="bold" style:font-name-asian="Times New Roman" style:font-size-asian="12pt" style:language-asian="fr" style:country-asian="FR" style:font-weight-asian="bold" style:font-name-complex="Courier New1" style:font-size-complex="12pt"/>
    </style:style>
    <style:style style:name="T8" style:family="text">
      <style:text-properties style:font-name="Courier New" fo:font-size="20pt" style:font-size-asian="20pt" style:font-name-complex="Courier New1" style:font-size-complex="20pt"/>
    </style:style>
    <style:style style:name="T9" style:family="text">
      <style:text-properties style:font-name="Courier New" fo:font-size="16pt" style:font-size-asian="16pt" style:font-name-complex="Courier New1" style:font-size-complex="16pt"/>
    </style:style>
    <style:style style:name="T10" style:family="text">
      <style:text-properties style:font-name="Courier New" fo:font-size="16pt" style:font-name-asian="Times New Roman" style:font-size-asian="16pt" style:language-asian="fr" style:country-asian="FR" style:font-name-complex="Courier New1" style:font-size-complex="16pt"/>
    </style:style>
    <style:style style:name="T11" style:family="text">
      <style:text-properties style:font-name="Courier New" fo:font-size="16pt" fo:font-style="italic" fo:font-weight="bold" style:font-name-asian="Times New Roman" style:font-size-asian="16pt" style:language-asian="fr" style:country-asian="FR" style:font-style-asian="italic" style:font-weight-asian="bold" style:font-name-complex="Courier New1" style:font-size-complex="16pt"/>
    </style:style>
    <style:style style:name="T12" style:family="text">
      <style:text-properties style:font-name="Courier New" fo:font-size="16pt" style:text-underline-style="solid" style:text-underline-width="auto" style:text-underline-color="font-color" fo:font-weight="bold" style:font-name-asian="Times New Roman" style:font-size-asian="16pt" style:language-asian="fr" style:country-asian="FR" style:font-weight-asian="bold" style:font-name-complex="Courier New1" style:font-size-complex="16pt"/>
    </style:style>
    <style:style style:name="T13" style:family="text">
      <style:text-properties style:font-name="Courier New" fo:font-size="16pt" style:text-underline-style="solid" style:text-underline-width="auto" style:text-underline-color="font-color" fo:font-weight="bold" style:font-size-asian="16pt" style:font-weight-asian="bold" style:font-name-complex="Courier New1" style:font-size-complex="16pt"/>
    </style:style>
    <style:style style:name="T14" style:family="text">
      <style:text-properties style:font-name="Courier New" fo:font-size="18pt" style:font-size-asian="18pt" style:font-name-complex="Courier New1" style:font-size-complex="18pt"/>
    </style:style>
    <style:style style:name="T15" style:family="text">
      <style:text-properties fo:color="#365f91" style:font-name="Courier New" fo:font-size="14pt" fo:font-weight="bold" style:font-name-asian="Times New Roman" style:font-size-asian="14pt" style:language-asian="fr" style:country-asian="FR" style:font-weight-asian="bold" style:font-name-complex="Courier New1" style:font-size-complex="14pt"/>
    </style:style>
    <style:style style:name="T16" style:family="text">
      <style:text-properties fo:color="#c00000" style:font-name="Courier New" fo:font-size="16pt" style:text-underline-style="solid" style:text-underline-width="auto" style:text-underline-color="font-color" fo:font-weight="bold" style:font-name-asian="Times New Roman" style:font-size-asian="16pt" style:language-asian="fr" style:country-asian="FR" style:font-weight-asian="bold" style:font-name-complex="Courier New1" style:font-size-complex="16pt"/>
    </style:style>
    <style:style style:name="T17" style:family="text">
      <style:text-properties fo:color="#c00000" style:font-name="Courier New" fo:font-size="16pt" style:text-underline-style="solid" style:text-underline-width="auto" style:text-underline-color="font-color" fo:font-weight="bold" style:font-size-asian="16pt" style:font-weight-asian="bold" style:font-name-complex="Courier New1" style:font-size-complex="16pt"/>
    </style:style>
    <style:style style:name="T18" style:family="text">
      <style:text-properties style:text-position="super 58%" style:font-name="Courier New" fo:font-size="12pt" style:text-underline-style="solid" style:text-underline-width="auto" style:text-underline-color="font-color" fo:font-weight="bold" style:font-name-asian="Times New Roman" style:font-size-asian="12pt" style:language-asian="fr" style:country-asian="FR" style:font-weight-asian="bold" style:font-name-complex="Courier New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AUTOUR DU BOL : INITIATION A L’ARGILE</text:span></text:p>
      <text:p text:style-name="P6"/>
      <text:p text:style-name="P5"><text:span text:style-name="T3">Samedi 7 et dimanche 8 mai 2022</text:span></text:p>
      <text:p text:style-name="P6"/>
      <text:p text:style-name="P7"><text:span text:style-name="T4">L’objectif de ce stage est de proposer </text:span><text:span text:style-name="T8">une découverte de l'argile, </text:span><text:span text:style-name="T4">pour s'accorder enfin le temps d’apprivoiser cette matière, et de s’y ressourcer… </text:span></text:p>
      <text:p text:style-name="P2"><text:span text:style-name="T4">Cette rencontre avec l’argile se fera autour d’une forme particulière, </text:span><text:span text:style-name="T14">le bol.</text:span><text:span text:style-name="T4"> </text:span><text:span text:style-name="T5">Forme privilégiée du céramiste, objet ancestral, le bol est un</text:span><text:span text:style-name="T6"> </text:span><text:span text:style-name="T15">merveilleux terrain d’expérimentation et de création</text:span><text:span text:style-name="T6">.</text:span><text:span text:style-name="T5"> Dans cette perspective, je vous propose des moments de façonnage et de réflexion autour de </text:span><text:span text:style-name="T10">la forme</text:span><text:span text:style-name="T5"> (bol ouvert, fermé, tendu, déformé, rond, avec pied ou sans pied…) et </text:span><text:span text:style-name="T10">du décor</text:span><text:span text:style-name="T5"> (sobre, dense, contrasté, intérieur ou extérieur, coloré, texturé…). Le projet est de créer une petite série de bols en « thèmes et variations » qui vous correspondent et vous ressemblent ! </text:span></text:p>
      <text:p text:style-name="P8"/>
      <text:p text:style-name="P9"><text:span text:style-name="T5">Nous cheminerons en compagnie du </text:span><text:span text:style-name="T6">catalogue de l’exposition</text:span><text:span text:style-name="T5"> internationale intitulée </text:span><text:span text:style-name="T11">1001 bols</text:span><text:span text:style-name="T6">,</text:span><text:span text:style-name="T5"> qui a eu lieu en 2009, à laquelle j’ai eu la chance de participer, et partagerons le visionnage du </text:span><text:span text:style-name="T6">film documentaire</text:span><text:span text:style-name="T5"> qui l’accompagne. </text:span></text:p>
      <text:p text:style-name="P12"/>
      <text:p text:style-name="P16"><text:span text:style-name="T12">Déroulé du stage </text:span></text:p>
      <text:p text:style-name="P15"/>
      <text:p text:style-name="P14"><text:span text:style-name="T7">1</text:span><text:span text:style-name="T18">er</text:span><text:span text:style-name="T7"> jour</text:span><text:span text:style-name="T6"> : </text:span><text:span text:style-name="T5">-Nous commencerons par « Le jeu de la barbotine », inventé par le céramiste Daniel de Montmollin qui consiste à dessiner sur une planche avec de la terre liquide, (qu’on appelle « barbotine »), afin d’apprivoiser un premier état de la matière, d’éprouver sa souplesse, délier ses gestes, lâcher le mental et apprécier l’argile… <text:s/></text:span></text:p>
      <text:p text:style-name="P11"/>
      <text:p text:style-name="P14"><text:span text:style-name="T5"><text:s text:c="11"/>-Ensuite, nous nous lancerons dans la mise en forme des bols. </text:span></text:p>
      <text:p text:style-name="P14"><text:span text:style-name="T5">Nous expérimenterons différentes techniques en étant attentifs aux sensations, similitudes, différences (modelage au creux de la main, modelage au colombin, à la plaque…) Pour ceux.celles qui le souhaitent, une approche/découverte au tour sera proposée. </text:span></text:p>
      <text:p text:style-name="P11"/>
      <text:p text:style-name="P10"/>
      <text:p text:style-name="P13"><text:soft-page-break/><text:span text:style-name="T7">2</text:span><text:span text:style-name="T18">ème</text:span><text:span text:style-name="T7"> jour : </text:span><text:span text:style-name="T5">-Nous continuerons la mise en forme des bols, en approfondissant les gestes qui nous conviennent davantage, en soignant l’intérieur et l’extérieur du bol (travail par poussée de la matière, par lissage…) </text:span></text:p>
      <text:p text:style-name="P13"><text:span text:style-name="T5"><text:s text:c="11"/>-Puis nous explorerons le monde des textures, des matières, des décors, qui peuvent venir prendre place sur les bols, pour mieux les révéler et leur donner une présence. </text:span></text:p>
      <text:p text:style-name="P18"><text:span text:style-name="T13"/></text:p>
      <text:p text:style-name="P18"><text:span text:style-name="T13">Détails pratiques : </text:span></text:p>
      <text:p text:style-name="P1"><text:span text:style-name="T4">-Public : Stage spécifiquement ouvert aux débutants. Néanmoins les amateurs éclairés et férus de bol pourront y trouver leur place, en affinant et précisant leur pratique. Maximum 6 personnes. </text:span></text:p>
      <text:p text:style-name="P2"><text:span text:style-name="T4">-Lieu du stage : dans ma maison-atelier en bord de mer, à 30 mn de Brest (Finistère nord). Face à la mer d’Iroise, tout en étant absorbés par l’argile, nous prendrons le temps de contempler les embruns, Ouessant, les lumières fantastiques qui se jouent entre ciel et mer… </text:span></text:p>
      <text:p text:style-name="P2"><text:span text:style-name="T4">Adresse : </text:span></text:p>
      <text:p text:style-name="P2"><text:span text:style-name="T4">Lieu-dit Brenterc’h </text:span></text:p>
      <text:p text:style-name="P2"><text:span text:style-name="T4">29810 Ploumoguer </text:span></text:p>
      <text:p text:style-name="P2"><text:span text:style-name="T4">-Coût du stage : 2 jours de stage/ 6 heures par jour / 180 euros. </text:span></text:p>
      <text:p text:style-name="P2"><text:span text:style-name="T4">Le prix comprend le matériel et la cuisson des pièces. La cuisson des pièces se fera après le stage. </text:span></text:p>
      <text:p text:style-name="P1"><text:span text:style-name="T4">Horaires : 10h-12h30 / 14h-17h30 </text:span></text:p>
      <text:p text:style-name="P1"><text:span text:style-name="T4">-Repas du midi : auberge espagnole ! </text:span></text:p>
      <text:p text:style-name="P1"><text:span text:style-name="T4">-Inscription : me contacter par mail ou téléphone. Un chèque d’arrhes de 90 euros vous sera demandé pour valider l’inscription. </text:span></text:p>
      <text:p text:style-name="P4"><text:bookmark text:name="Bookmark"/></text:p>
      <text:p text:style-name="P3"><text:span text:style-name="T4">Contact : Océane Madelaine</text:span></text:p>
      <text:p text:style-name="P3"><text:span text:style-name="T4">Lieu-dit Brenterc’h</text:span></text:p>
      <text:p text:style-name="P3"><text:span text:style-name="T4">29810 Ploumoguer</text:span></text:p>
      <text:p text:style-name="P3"><text:span text:style-name="T4">06 42 80 47 47</text:span></text:p>
      <text:p text:style-name="P3"><text:a xlink:type="simple" xlink:href="mailto:oceane.madelaine16@yahoo.fr" text:style-name="Internet_20_link" text:visited-style-name="Visited_20_Internet_20_Link"><text:span text:style-name="T4">oceane.madelaine16@yahoo.f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943634" fo:font-weight="bold" style:font-weight-asian="bold" style:font-name-complex="Calibri1"/>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38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65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92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197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46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73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007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27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54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3.133cm"/>
        </style:list-level-properties>
        <style:text-properties fo:font-family="'Courier New'" style:font-style-name="Normal"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0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1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2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céane</meta:initial-creator>
    <dc:creator>Océane  Madelaine</dc:creator>
    <meta:editing-cycles>2</meta:editing-cycles>
    <meta:creation-date>2022-01-25T08:41:00</meta:creation-date>
    <dc:date>2022-03-03T16:01:38.02</dc:date>
    <meta:editing-duration>P0D</meta:editing-duration>
    <meta:generator>OpenOffice/4.1.9$Win32 OpenOffice.org_project/419m1$Build-9805</meta:generator>
    <meta:document-statistic meta:table-count="0" meta:image-count="0" meta:object-count="0" meta:page-count="2" meta:paragraph-count="27" meta:word-count="495" meta:character-count="30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